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682cm" fo:break-before="page" table:align="right"/>
    </style:style>
    <style:style style:name="Tabla1.A" style:family="table-column">
      <style:table-column-properties style:column-width="12.33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Ubuntu2" fo:font-size="11pt" officeooo:paragraph-rsid="00772e4f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Ubuntu2" fo:font-size="11pt" fo:font-weight="normal" officeooo:paragraph-rsid="00772e4f" style:font-size-asian="11pt" style:font-weight-asian="normal" style:font-size-complex="11pt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Ubuntu2" fo:font-size="11pt" officeooo:paragraph-rsid="00759a02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officeooo:paragraph-rsid="00759a02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officeooo:paragraph-rsid="007d3de6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fo:font-weight="normal" officeooo:paragraph-rsid="00759a0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fo:font-weight="normal" officeooo:paragraph-rsid="00772e4f" style:font-size-asian="11pt" style:font-weight-asian="normal" style:font-size-complex="11pt" style:font-weight-complex="normal"/>
    </style:style>
    <style:style style:name="P12" style:family="paragraph" style:parent-style-name="Preformatted_20_Text">
      <style:paragraph-properties fo:text-align="center" style:justify-single-word="false"/>
      <style:text-properties style:font-name="Ubuntu2" fo:font-size="11pt" officeooo:rsid="0065c218" officeooo:paragraph-rsid="0065c218" style:font-size-asian="11pt" style:font-size-complex="11pt"/>
    </style:style>
    <style:style style:name="P13" style:family="paragraph" style:parent-style-name="Preformatted_20_Text">
      <style:paragraph-properties fo:text-align="center" style:justify-single-word="false"/>
      <style:text-properties style:font-name="Ubuntu2" fo:font-size="11pt" fo:font-weight="bold" officeooo:rsid="0073cdc6" officeooo:paragraph-rsid="007b58c1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Ubuntu2" fo:font-size="11pt" officeooo:rsid="0065c218" officeooo:paragraph-rsid="0065c218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Ubuntu2" fo:font-size="11pt" style:font-size-asian="11pt" style:font-size-complex="11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Ubuntu2" fo:font-size="11pt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Ubuntu2" officeooo:paragraph-rsid="0073cdc6"/>
    </style:style>
    <style:style style:name="P20" style:family="paragraph" style:parent-style-name="FÓRMULA_20_DE_20_SANCIÓN">
      <style:paragraph-properties fo:line-height="100%" style:writing-mode="page"/>
      <style:text-properties style:font-name="Ubuntu2" fo:font-size="11pt" officeooo:paragraph-rsid="007b58c1" style:font-size-asian="11pt" style:font-size-complex="11pt"/>
    </style:style>
    <style:style style:name="P21" style:family="paragraph" style:parent-style-name="TÍTULOS_20_PROYECTO">
      <style:paragraph-properties fo:line-height="100%" fo:text-align="center" style:justify-single-word="false" style:writing-mode="page"/>
      <style:text-properties style:font-name="Ubuntu2" fo:font-size="11pt" fo:font-weight="bold" officeooo:rsid="00780386" officeooo:paragraph-rsid="007b58c1" style:font-size-asian="11pt" style:font-weight-asian="bold" style:font-size-complex="11pt" style:font-weight-complex="bold"/>
    </style:style>
    <style:style style:name="P22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officeooo:rsid="00780386" officeooo:paragraph-rsid="007d3de6" style:font-size-asian="11pt" style:font-size-complex="12pt"/>
    </style:style>
    <style:style style:name="P23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officeooo:paragraph-rsid="007d3de6" style:font-size-asian="11pt" style:font-size-complex="12pt"/>
    </style:style>
    <style:style style:name="P24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officeooo:rsid="006d6948" officeooo:paragraph-rsid="007d3de6" style:font-size-asian="11pt" style:font-size-complex="12pt"/>
    </style:style>
    <style:style style:name="P25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fo:font-weight="bold" officeooo:paragraph-rsid="007d3de6" style:font-size-asian="11pt" style:font-weight-asian="bold" style:font-size-complex="12pt" style:font-weight-complex="bold"/>
    </style:style>
    <style:style style:name="P26" style:family="paragraph" style:parent-style-name="TEXTO_20_PROYECTO">
      <style:paragraph-properties fo:line-height="100%" fo:text-align="justify" style:justify-single-word="false" fo:break-before="page" style:writing-mode="page"/>
      <style:text-properties style:font-name="Ubuntu2" fo:font-size="11pt" fo:font-weight="normal" officeooo:paragraph-rsid="007d3de6" style:font-size-asian="11pt" style:font-weight-asian="normal" style:font-size-complex="12pt" style:font-weight-complex="normal"/>
    </style:style>
    <style:style style:name="P27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fo:font-weight="normal" officeooo:rsid="0094f04d" officeooo:paragraph-rsid="007d3de6" style:font-size-asian="11pt" style:font-weight-asian="normal" style:font-size-complex="12pt" style:font-weight-complex="normal"/>
    </style:style>
    <style:style style:name="P28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fo:font-weight="normal" officeooo:rsid="006d6948" officeooo:paragraph-rsid="007d3de6" style:font-size-asian="11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officeooo:paragraph-rsid="007d3de6" style:font-size-asian="11pt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fo:font-weight="normal" officeooo:paragraph-rsid="00772e4f" style:font-size-asian="11pt" style:font-weight-asian="normal" style:font-size-complex="12pt" style:font-weight-complex="normal"/>
    </style:style>
    <style:style style:name="T1" style:family="text">
      <style:text-properties officeooo:rsid="001e62cb"/>
    </style:style>
    <style:style style:name="T2" style:family="text">
      <style:text-properties fo:font-style="normal" officeooo:rsid="006c0ae4" style:font-style-asian="normal" style:font-name-complex="Verdana" style:font-style-complex="normal"/>
    </style:style>
    <style:style style:name="T3" style:family="text">
      <style:text-properties fo:font-style="normal" officeooo:rsid="00791831" style:font-style-asian="normal" style:font-name-complex="Verdana" style:font-style-complex="normal"/>
    </style:style>
    <style:style style:name="T4" style:family="text">
      <style:text-properties fo:font-style="normal" officeooo:rsid="007b58c1" style:font-style-asian="normal" style:font-name-complex="Verdana" style:font-style-complex="normal"/>
    </style:style>
    <style:style style:name="T5" style:family="text">
      <style:text-properties style:use-window-font-color="true" fo:font-size="11pt" fo:font-style="normal" fo:font-weight="bold" officeooo:rsid="001e62cb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fo:font-size="11pt" fo:font-style="normal" fo:font-weight="bold" officeooo:rsid="007b58c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fo:font-size="11pt" fo:font-style="normal" style:text-underline-style="none" fo:font-weight="normal" officeooo:rsid="0011498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1pt" fo:font-style="normal" style:text-underline-style="none" fo:font-weight="normal" officeooo:rsid="007b58c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1pt" fo:font-style="normal" style:text-underline-style="none" fo:font-weight="normal" officeooo:rsid="0079183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1pt" fo:font-style="normal" style:text-underline-style="none" fo:font-weight="bold" officeooo:rsid="0079183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11pt" fo:font-style="normal" style:text-underline-style="none" fo:font-weight="bold" officeooo:rsid="0011498c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underline-style="none" fo:font-weight="bold" officeooo:rsid="006a18a3" fo:background-color="transparent" loext:char-shading-value="0" style:font-weight-asian="bold" style:font-name-complex="Verdana" style:language-complex="zxx" style:country-complex="none" style:font-weight-complex="bold"/>
    </style:style>
    <style:style style:name="T13" style:family="text">
      <style:text-properties style:use-window-font-color="true" style:text-underline-style="none" fo:font-weight="bold" officeooo:rsid="00290220" fo:background-color="transparent" loext:char-shading-value="0" style:font-weight-asian="bold" style:font-name-complex="Verdana" style:language-complex="zxx" style:country-complex="none" style:font-weight-complex="bold"/>
    </style:style>
    <style:style style:name="T14" style:family="text">
      <style:text-properties style:use-window-font-color="true" style:text-underline-style="none" fo:font-weight="bold" officeooo:rsid="0094f04d" fo:background-color="transparent" loext:char-shading-value="0" style:font-weight-asian="bold" style:font-name-complex="Verdana" style:language-complex="zxx" style:country-complex="none" style:font-weight-complex="bold"/>
    </style:style>
    <style:style style:name="T15" style:family="text">
      <style:text-properties style:use-window-font-color="true" style:text-underline-style="none" fo:font-weight="normal" officeooo:rsid="006a18a3" fo:background-color="transparent" loext:char-shading-value="0" style:font-weight-asian="normal" style:font-name-complex="Verdana" style:language-complex="zxx" style:country-complex="none" style:font-weight-complex="normal"/>
    </style:style>
    <style:style style:name="T16" style:family="text">
      <style:text-properties style:use-window-font-color="true" style:text-underline-style="none" fo:font-weight="normal" officeooo:rsid="0094f04d" fo:background-color="transparent" loext:char-shading-value="0" style:font-weight-asian="normal" style:font-name-complex="Verdana" style:language-complex="zxx" style:country-complex="none" style:font-weight-complex="normal"/>
    </style:style>
    <style:style style:name="T17" style:family="text">
      <style:text-properties style:use-window-font-color="true" style:text-underline-style="none" officeooo:rsid="00290220" fo:background-color="transparent" loext:char-shading-value="0" style:font-name-complex="Verdana" style:language-complex="zxx" style:country-complex="none"/>
    </style:style>
    <style:style style:name="T18" style:family="text">
      <style:text-properties style:use-window-font-color="true" style:text-underline-style="none" officeooo:rsid="0094f04d" fo:background-color="transparent" loext:char-shading-value="0" style:font-name-complex="Verdana" style:language-complex="zxx" style:country-complex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7a1a6" style:font-weight-asian="normal" style:font-weight-complex="normal"/>
    </style:style>
    <style:style style:name="T21" style:family="text">
      <style:text-properties fo:font-weight="normal" officeooo:rsid="00759a02" style:font-weight-asian="normal" style:font-weight-complex="normal"/>
    </style:style>
    <style:style style:name="T22" style:family="text">
      <style:text-properties fo:font-weight="normal" officeooo:rsid="007b58c1" style:font-weight-asian="normal" style:font-weight-complex="normal"/>
    </style:style>
    <style:style style:name="T23" style:family="text">
      <style:text-properties fo:font-weight="normal" officeooo:rsid="0094f04d" style:font-weight-asian="normal" style:font-weight-complex="normal"/>
    </style:style>
    <style:style style:name="T24" style:family="text">
      <style:text-properties fo:font-weight="normal" officeooo:rsid="007da582" style:font-weight-asian="normal" style:font-weight-complex="normal"/>
    </style:style>
    <style:style style:name="T25" style:family="text">
      <style:text-properties fo:font-weight="normal" officeooo:rsid="00144c12" style:font-weight-asian="normal" style:font-name-complex="Verdana" style:font-weight-complex="normal"/>
    </style:style>
    <style:style style:name="T26" style:family="text">
      <style:text-properties fo:font-weight="normal" officeooo:rsid="00959d56" style:font-weight-asian="normal" style:font-name-complex="Verdana" style:font-weight-complex="normal"/>
    </style:style>
    <style:style style:name="T27" style:family="text">
      <style:text-properties fo:font-weight="normal" officeooo:rsid="0094f04d" style:font-weight-asian="normal" style:font-name-complex="Verdana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e62cb" style:font-weight-asian="bold" style:font-weight-complex="bold"/>
    </style:style>
    <style:style style:name="T30" style:family="text">
      <style:text-properties fo:font-weight="bold" officeooo:rsid="00759a02" style:font-weight-asian="bold" style:font-weight-complex="bold"/>
    </style:style>
    <style:style style:name="T31" style:family="text">
      <style:text-properties fo:font-weight="bold" officeooo:rsid="007b58c1" style:font-weight-asian="bold" style:font-weight-complex="bold"/>
    </style:style>
    <style:style style:name="T32" style:family="text">
      <style:text-properties fo:font-weight="bold" officeooo:rsid="0094f04d" style:font-weight-asian="bold" style:font-weight-complex="bold"/>
    </style:style>
    <style:style style:name="T33" style:family="text">
      <style:text-properties fo:font-weight="bold" officeooo:rsid="007da582" style:font-weight-asian="bold" style:font-weight-complex="bold"/>
    </style:style>
    <style:style style:name="T34" style:family="text">
      <style:text-properties fo:font-weight="bold" officeooo:rsid="0094f04d" style:font-weight-asian="bold" style:font-size-complex="12pt" style:font-weight-complex="bold"/>
    </style:style>
    <style:style style:name="T35" style:family="text">
      <style:text-properties fo:font-weight="bold" officeooo:rsid="00290220" fo:background-color="transparent" loext:char-shading-value="0" style:font-weight-asian="bold" style:font-weight-complex="bold"/>
    </style:style>
    <style:style style:name="T36" style:family="text">
      <style:text-properties fo:font-weight="bold" officeooo:rsid="0094f04d" fo:background-color="transparent" loext:char-shading-value="0" style:font-weight-asian="bold" style:font-weight-complex="bold"/>
    </style:style>
    <style:style style:name="T37" style:family="text">
      <style:text-properties fo:font-weight="bold" officeooo:rsid="00959d56" fo:background-color="transparent" loext:char-shading-value="0" style:font-weight-asian="bold" style:font-weight-complex="bold"/>
    </style:style>
    <style:style style:name="T38" style:family="text">
      <style:text-properties officeooo:rsid="00144c12" style:font-name-complex="Verdana"/>
    </style:style>
    <style:style style:name="T39" style:family="text">
      <style:text-properties officeooo:rsid="0094f04d" style:font-name-complex="Verdana"/>
    </style:style>
    <style:style style:name="T40" style:family="text">
      <style:text-properties officeooo:rsid="007da582" style:font-name-complex="Verdana"/>
    </style:style>
    <style:style style:name="T41" style:family="text">
      <style:text-properties officeooo:rsid="00290220" fo:background-color="transparent" loext:char-shading-value="0"/>
    </style:style>
    <style:style style:name="T42" style:family="text">
      <style:text-properties officeooo:rsid="0094f04d" fo:background-color="transparent" loext:char-shading-value="0"/>
    </style:style>
    <style:style style:name="T43" style:family="text">
      <style:text-properties officeooo:rsid="007b58c1"/>
    </style:style>
    <style:style style:name="T44" style:family="text">
      <style:text-properties officeooo:rsid="0094f04d"/>
    </style:style>
    <style:style style:name="T45" style:family="text">
      <style:text-properties style:font-size-complex="12pt"/>
    </style:style>
    <style:style style:name="T46" style:family="text">
      <style:text-properties officeooo:rsid="0094f04d" style:font-size-complex="12pt"/>
    </style:style>
    <style:style style:name="T47" style:family="text">
      <style:text-properties officeooo:rsid="007da5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9"><text:span text:style-name="T1">Comparativo </text:span><text:span text:style-name="T29">proyecto de ley</text:span><text:span text:style-name="T5"> </text:span><text:span text:style-name="T6">34742</text:span><text:span text:style-name="T5"> CD – </text:span><text:span text:style-name="T6">FP - PS</text:span><text:span text:style-name="T5"> de l</text:span><text:span text:style-name="T6">a</text:span><text:span text:style-name="T5"> señor</text:span><text:span text:style-name="T6">a</text:span><text:span text:style-name="T5"> diputad</text:span><text:span text:style-name="T6">a María Cecilia Ayala, </text:span><text:span text:style-name="T8">por el cual se establece un programa informático que permita descargar, gratuitamente, una aplicación tecnológica (APP) en sus aparatos de comunicación personales o portátiles;</text:span><text:span text:style-name="T7"> </text:span><text:span text:style-name="T9">y,</text:span><text:span text:style-name="T10"> dictamen de Comisión.</text:span></text:p>
          </table:table-cell>
          <table:covered-table-cell/>
        </table:table-row>
        <table:table-row>
          <table:table-cell table:style-name="Tabla1.A2" office:value-type="string">
            <text:p text:style-name="P17"><text:span text:style-name="T3">Proyecto de ley </text:span><text:span text:style-name="T2">3</text:span><text:span text:style-name="T4">4742</text:span></text:p>
            <text:p text:style-name="P15"/>
            <text:p text:style-name="P13">LA LEGISLATURA DE LA PROVINCIA DE SANTA FE </text:p>
            <text:p text:style-name="P13">SANCIONA CON FUERZA DE LEY: </text:p>
            <text:p text:style-name="P13">APLICACI<text:span text:style-name="T43">Ó</text:span>N <text:span text:style-name="T47">TECNOLÓGICA</text:span> EN APARATOS DE COMUNICACI<text:span text:style-name="T43">Ó</text:span>N PERSONALES O PORT<text:span text:style-name="T43">Á</text:span>TILES </text:p>
            <text:p text:style-name="P12"/>
            <text:p text:style-name="P14"/>
          </table:table-cell>
          <table:table-cell table:style-name="Tabla1.B2" office:value-type="string">
            <text:p text:style-name="P18">Dictamen de Comisión de Salud</text:p>
            <text:p text:style-name="P16"/>
            <text:p text:style-name="P20">LA LEGISLATURA DE LA PROVINCIA DE SANTA FE</text:p>
            <text:p text:style-name="P20">SANCIONA CON FUERZA DE</text:p>
            <text:p text:style-name="P20">LEY:</text:p>
            <text:h text:style-name="P21" text:outline-level="1"><text:span text:style-name="T47">APLICACIÓN</text:span> <text:span text:style-name="T47">TECNOLÓGICA</text:span> EN APARATOS DE <text:span text:style-name="T47">COMUNICACIÓN</text:span> PERSONALES O <text:span text:style-name="T47">PORTÁTILES</text:span></text:h>
          </table:table-cell>
        </table:table-row>
        <table:table-row>
          <table:table-cell table:style-name="Tabla1.A2" office:value-type="string">
            <text:p text:style-name="P7"><text:span text:style-name="T30">Art</text:span><text:span text:style-name="T31">í</text:span><text:span text:style-name="T30">culo 1°: Objeto. </text:span><text:span text:style-name="T21">El objeto de la presente es proveer a la poblaci</text:span><text:span text:style-name="T22">ó</text:span><text:span text:style-name="T21">n un programa inform</text:span><text:span text:style-name="T22">á</text:span><text:span text:style-name="T21">tico que permita descargar, gratuitamente, una aplicaci</text:span><text:span text:style-name="T22">ó</text:span><text:span text:style-name="T21">n tecnol</text:span><text:span text:style-name="T22">ó</text:span><text:span text:style-name="T21">gica (APP) en sus aparatos de comunicaci</text:span><text:span text:style-name="T22">ó</text:span><text:span text:style-name="T21">n personales o </text:span><text:span text:style-name="T24">portátiles.</text:span><text:span text:style-name="T21"> </text:span></text:p>
          </table:table-cell>
          <table:table-cell table:style-name="Tabla1.B2" office:value-type="string">
            <text:p text:style-name="P22"><text:span text:style-name="T28">A</text:span><text:span text:style-name="T32">RTÍCULO 1 -</text:span><text:span text:style-name="T28"> Objeto. </text:span>El objeto de la presente es proveer a la poblaci<text:span text:style-name="T44">ó</text:span>n un program<text:span text:style-name="T44">a </text:span>inform<text:span text:style-name="T44">á</text:span>tico que permita descargar, gratuitamente, una aplicaci<text:span text:style-name="T44">ó</text:span>n tecnol<text:span text:style-name="T44">ó</text:span>gica (APP) en sus aparatos de comunicaci<text:span text:style-name="T44">ó</text:span>n personales o <text:span text:style-name="T47">portátiles.</text:span></text:p>
            <text:p text:style-name="P22"/>
          </table:table-cell>
        </table:table-row>
        <table:table-row>
          <table:table-cell table:style-name="Tabla1.A2" office:value-type="string">
            <text:p text:style-name="P8"><text:span text:style-name="T28">Art</text:span><text:span text:style-name="T31">í</text:span><text:span text:style-name="T28">culo 2°: Objetivo espec</text:span><text:span text:style-name="T31">í</text:span><text:span text:style-name="T28">fico.</text:span> El objetivo espec<text:span text:style-name="T43">í</text:span>fico es acceder a la informaci<text:span text:style-name="T43">ó</text:span>n, s<text:span text:style-name="T43">o</text:span>bre el c<text:span text:style-name="T43">ó</text:span>dig<text:span text:style-name="T43">o</text:span> ali<text:span text:style-name="T43">m</text:span>entari<text:span text:style-name="T43">o</text:span> a trav<text:span text:style-name="T43">é</text:span>s de la aplicaci<text:span text:style-name="T43">ó</text:span>n tecn<text:span text:style-name="T43">oló</text:span>gica (APP). </text:p>
            <text:p text:style-name="P8"/>
          </table:table-cell>
          <table:table-cell table:style-name="Tabla1.B2" office:value-type="string">
            <text:p text:style-name="P25"><text:span text:style-name="T39">ARTÍCULO 2 -</text:span><text:span text:style-name="T38"> Objetivo espec</text:span><text:span text:style-name="T40">í</text:span><text:span text:style-name="T38">fico.</text:span><text:span text:style-name="T25"> Facilítese</text:span><text:span text:style-name="T26"> el acceso</text:span><text:span text:style-name="T25"> a la informaci</text:span><text:span text:style-name="T27">ón </text:span><text:span text:style-name="T25">s</text:span><text:span text:style-name="T26">o</text:span><text:span text:style-name="T25">bre el c</text:span><text:span text:style-name="T27">ódigo alimentario</text:span><text:span text:style-name="T25"> a trav</text:span><text:span text:style-name="T27">é</text:span><text:span text:style-name="T25">s de la aplicaci</text:span><text:span text:style-name="T27">ó</text:span><text:span text:style-name="T25">n tecn</text:span><text:span text:style-name="T27">oló</text:span><text:span text:style-name="T25">gica (APP).</text:span></text:p>
          </table:table-cell>
        </table:table-row>
        <table:table-row>
          <table:table-cell table:style-name="Tabla1.A2" office:value-type="string">
            <text:p text:style-name="P9"><text:span text:style-name="T28">Art</text:span><text:span text:style-name="T31">í</text:span><text:span text:style-name="T28">culo 3°: </text:span><text:span text:style-name="T33">Implementación.</text:span> El acceso a la informaci<text:span text:style-name="T43">ó</text:span>n s<text:span text:style-name="T43">o</text:span>bre el c<text:span text:style-name="T43">ó</text:span>digo alimentario inc<text:span text:style-name="T43">o</text:span>rporado en l<text:span text:style-name="T43">o</text:span>s bienes y productos alimenticios que se c<text:span text:style-name="T43">o</text:span>mercializan en el mercado se hace a trav<text:span text:style-name="T43">é</text:span>s de <text:soft-page-break/>c<text:span text:style-name="T43">ó</text:span>digo de barras bidimensionales (QR). </text:p>
            <text:p text:style-name="P29"/>
          </table:table-cell>
          <table:table-cell table:style-name="Tabla1.B2" office:value-type="string">
            <text:p text:style-name="P25"><text:span text:style-name="T44">ARTÍCULO 3 – Implementación.</text:span><text:span text:style-name="T20"> El acceso a la informaci</text:span><text:span text:style-name="T23">ó</text:span><text:span text:style-name="T20">n s</text:span><text:span text:style-name="T23">o</text:span><text:span text:style-name="T20">bre el c</text:span><text:span text:style-name="T23">ó</text:span><text:span text:style-name="T20">digo alimentario inc</text:span><text:span text:style-name="T23">o</text:span><text:span text:style-name="T20">rporado en l</text:span><text:span text:style-name="T23">o</text:span><text:span text:style-name="T20">s bienes y productos alimenticios que se c</text:span><text:span text:style-name="T23">o</text:span><text:span text:style-name="T20">mercializan en el mercado se hace a trav</text:span><text:span text:style-name="T23">é</text:span><text:span text:style-name="T20">s de </text:span><text:soft-page-break/><text:span text:style-name="T20">c</text:span><text:span text:style-name="T23">ó</text:span><text:span text:style-name="T20">digo de barras bidimensionales (QR).</text:span></text:p>
          </table:table-cell>
        </table:table-row>
        <table:table-row>
          <table:table-cell table:style-name="Tabla1.A2" office:value-type="string">
            <text:p text:style-name="P8"><text:span text:style-name="T28">Art</text:span><text:span text:style-name="T31">í</text:span><text:span text:style-name="T28">culo 4°: Autoridad de aplicaci</text:span><text:span text:style-name="T31">ó</text:span><text:span text:style-name="T28">n. </text:span><text:span text:style-name="T19">El Poder Ejecutiv</text:span><text:span text:style-name="T22">o</text:span><text:span text:style-name="T19"> es la autoridad de aplicaci</text:span><text:span text:style-name="T22">ó</text:span><text:span text:style-name="T19">n. </text:span></text:p>
            <text:p text:style-name="P10"/>
          </table:table-cell>
          <table:table-cell table:style-name="Tabla1.B2" office:value-type="string">
            <text:p text:style-name="P23"><text:span text:style-name="T14">ARTÍCULO 4 - </text:span><text:span text:style-name="T12">Autoridad de aplicaci</text:span><text:span text:style-name="T14">ó</text:span><text:span text:style-name="T12">n.</text:span><text:span text:style-name="T15"> El Poder Ejecutiv</text:span><text:span text:style-name="T16">o</text:span><text:span text:style-name="T15"> es la autoridad de aplicaci</text:span><text:span text:style-name="T16">ó</text:span><text:span text:style-name="T15">n.</text:span></text:p>
          </table:table-cell>
        </table:table-row>
        <table:table-row>
          <table:table-cell table:style-name="Tabla1.A2" office:value-type="string">
            <text:p text:style-name="P3"><text:span text:style-name="T28">Art</text:span><text:span text:style-name="T31">í</text:span><text:span text:style-name="T28">culo 5°: Funci</text:span><text:span text:style-name="T31">ó</text:span><text:span text:style-name="T28">n de la autoridad de aplicaci</text:span><text:span text:style-name="T31">ó</text:span><text:span text:style-name="T28">n.</text:span> La funci<text:span text:style-name="T43">ó</text:span>n de la autoridad de aplicaci<text:span text:style-name="T43">ó</text:span>n es la implementaci<text:span text:style-name="T43">ó</text:span>n de la aplicaci<text:span text:style-name="T43">ó</text:span>n tecn<text:span text:style-name="T43">o</text:span>l<text:span text:style-name="T43">ó</text:span>gica (APP) a trav<text:span text:style-name="T43">é</text:span>s de la Agencia Santafesina de Seguridad Alimentaria (ASSAL) dependiente del Ministerio de Salud. </text:p>
            <text:p text:style-name="P3"/>
          </table:table-cell>
          <table:table-cell table:style-name="Tabla1.B2" office:value-type="string">
            <text:p text:style-name="P26"><text:span text:style-name="T14">ARTÍCULO 5 - </text:span><text:span text:style-name="T13">Funci</text:span><text:span text:style-name="T14">ó</text:span><text:span text:style-name="T13">n de la autoridad de aplicaci</text:span><text:span text:style-name="T14">ó</text:span><text:span text:style-name="T13">n.</text:span><text:span text:style-name="T17"> La funci</text:span><text:span text:style-name="T18">ó</text:span><text:span text:style-name="T17">n de la autoridad de aplicaci</text:span><text:span text:style-name="T18">ó</text:span><text:span text:style-name="T17">n es la implementaci</text:span><text:span text:style-name="T18">ó</text:span><text:span text:style-name="T17">n de la aplicaci</text:span><text:span text:style-name="T18">ó</text:span><text:span text:style-name="T17">n tecn</text:span><text:span text:style-name="T18">oló</text:span><text:span text:style-name="T17">gica (APP) a traves de la Agencia Santafesina de Seguridad Alimentaria (ASSAL) dependiente del Ministerio de Salud.</text:span></text:p>
          </table:table-cell>
        </table:table-row>
        <table:table-row>
          <table:table-cell table:style-name="Tabla1.A2" office:value-type="string">
            <text:p text:style-name="P11"><text:span text:style-name="T28">Art</text:span><text:span text:style-name="T31">í</text:span><text:span text:style-name="T28">culo 6°: </text:span><text:span text:style-name="T33">I</text:span><text:span text:style-name="T28">mplementaci</text:span><text:span text:style-name="T31">ó</text:span><text:span text:style-name="T28">n. </text:span>La autoridad de aplicaci<text:span text:style-name="T43">ó</text:span>n se encuentra facultado a valerse de l<text:span text:style-name="T43">o</text:span>s convenios marcos celebrados con Universidades nacionales o celebrar nuevos acuerdos con casas <text:span text:style-name="T47">académicas</text:span> para el asesoramiento, dise<text:span text:style-name="T43">ñ</text:span>o y puesta en vigencia de la aplicaci<text:span text:style-name="T43">ó</text:span>n tecnol<text:span text:style-name="T43">ó</text:span>gica (APP). </text:p>
            <text:p text:style-name="P30"/>
          </table:table-cell>
          <table:table-cell table:style-name="Tabla1.B2" office:value-type="string">
            <text:p text:style-name="P23"><text:span text:style-name="T35">A</text:span><text:span text:style-name="T36">RTÍCULO 6 – </text:span><text:span text:style-name="T37">Convenios.</text:span><text:span text:style-name="T41"> La autoridad de aplicaci</text:span><text:span text:style-name="T42">ó</text:span><text:span text:style-name="T41">n se encuentra facultado a valerse de l</text:span><text:span text:style-name="T42">o</text:span><text:span text:style-name="T41">s convenios marcos celebrados con Universidades nacionales o celebrar nuevos acuerdos con casas acad</text:span><text:span text:style-name="T42">émi</text:span><text:span text:style-name="T41">cas para el asesoramiento, di</text:span><text:span text:style-name="T42">seño</text:span><text:span text:style-name="T41"> y puesta en vigencia de la aplicaci</text:span><text:span text:style-name="T42">ó</text:span><text:span text:style-name="T41">n tecnol</text:span><text:span text:style-name="T42">ó</text:span><text:span text:style-name="T41">gica (APP).</text:span></text:p>
          </table:table-cell>
        </table:table-row>
        <table:table-row>
          <table:table-cell table:style-name="Tabla1.A2" office:value-type="string">
            <text:p text:style-name="P11"><text:span text:style-name="T28">Art</text:span><text:span text:style-name="T31">í</text:span><text:span text:style-name="T28">culo 7°: Difusi</text:span><text:span text:style-name="T31">ó</text:span><text:span text:style-name="T28">n.</text:span> El P<text:span text:style-name="T43">o</text:span>der Ejecutivo co<text:span text:style-name="T43">m</text:span>unicar<text:span text:style-name="T43">á</text:span> <text:span text:style-name="T43">a </text:span>la poblaci<text:span text:style-name="T43">ó</text:span>n la disponibilidad de la APP mediante una ca<text:span text:style-name="T43">m</text:span>pa<text:span text:style-name="T43">ñ</text:span>a publicitaria de informaci<text:span text:style-name="T43">ó</text:span>n s<text:span text:style-name="T43">o</text:span>bre el serv<text:span text:style-name="T43">icio</text:span> implementado. </text:p>
          </table:table-cell>
          <table:table-cell table:style-name="Tabla1.B2" office:value-type="string">
            <text:p text:style-name="P24"><text:span text:style-name="T28">A</text:span><text:span text:style-name="T32">RTÍCULO 7 -</text:span><text:span text:style-name="T28"> Difusi</text:span><text:span text:style-name="T32">ó</text:span><text:span text:style-name="T28">n.</text:span><text:span text:style-name="T19"> El P</text:span><text:span text:style-name="T23">o</text:span><text:span text:style-name="T19">der Ejecutivo </text:span><text:span text:style-name="T23">comunicará</text:span><text:span text:style-name="T19"> a la poblaci</text:span><text:span text:style-name="T23">ó</text:span><text:span text:style-name="T19">n la disponibilidad de la APP mediante una ca</text:span><text:span text:style-name="T23">mpañ</text:span><text:span text:style-name="T19">a publicitaria de informaci</text:span><text:span text:style-name="T23">ó</text:span><text:span text:style-name="T19">n </text:span><text:span text:style-name="T23">sobre el servicio implementado.</text:span></text:p>
            <text:p text:style-name="P27"/>
          </table:table-cell>
        </table:table-row>
        <table:table-row>
          <table:table-cell table:style-name="Tabla1.A2" office:value-type="string">
            <text:p text:style-name="P4"><text:span text:style-name="T28">Art</text:span><text:span text:style-name="T31">í</text:span><text:span text:style-name="T28">culo 8°:</text:span> Comu<text:span text:style-name="T43">ní</text:span>quese al Poder Ejecutivo. </text:p>
          </table:table-cell>
          <table:table-cell table:style-name="Tabla1.B2" office:value-type="string">
            <text:p text:style-name="P24"><text:span text:style-name="T32">ARTÍCULO 8 - </text:span><text:span text:style-name="T19">Com</text:span><text:span text:style-name="T23">uníquese </text:span><text:span text:style-name="T19">al Poder Ejecutivo.</text:span></text:p>
            <text:p text:style-name="P2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50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isión de Salud Pública y Asistencia Social</text:p>
        <text:p text:style-name="MP2">25 de julio de 2018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3H30M54S</meta:editing-duration>
    <meta:editing-cycles>79</meta:editing-cycles>
    <meta:generator>LibreOffice/6.0.4.2$Linux_X86_64 LibreOffice_project/00m0$Build-2</meta:generator>
    <dc:date>2018-07-25T13:42:35.905755492</dc:date>
    <meta:print-date>2017-11-22T12:23:00.439536257</meta:print-date>
    <meta:document-statistic meta:table-count="1" meta:image-count="0" meta:object-count="0" meta:page-count="2" meta:paragraph-count="29" meta:word-count="538" meta:character-count="3595" meta:non-whitespace-character-count="3072"/>
    <meta:template xlink:type="simple" xlink:actuate="onRequest" xlink:title="Predeterminado" xlink:href="../../../../ESTILOS%20LIBREOFFICE/Predeterminado.ott" meta:date="2013-11-22T14:00:21"/>
  </office:meta>
</office:document-meta>
</file>